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background-color="#FFFF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6.111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202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true" fo:break-before="page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31.2pt" style:use-optimal-row-height="true" fo:break-before="auto"/>
    </style:style>
    <style:style style:name="ro10" style:family="table-row">
      <style:table-row-properties style:row-height="44.4pt" style:use-optimal-row-height="true" fo:break-before="auto"/>
    </style:style>
    <style:style style:name="ro11" style:family="table-row">
      <style:table-row-properties style:row-height="68.4pt" style:use-optimal-row-height="true" fo:break-before="auto"/>
    </style:style>
    <style:style style:name="ro12" style:family="table-row">
      <style:table-row-properties style:row-height="97.2pt" style:use-optimal-row-height="true" fo:break-before="page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86.4pt" style:use-optimal-row-height="true" fo:break-before="auto"/>
    </style:style>
    <style:style style:name="ro15" style:family="table-row">
      <style:table-row-properties style:row-height="46.8pt" style:use-optimal-row-height="true" fo:break-before="page"/>
    </style:style>
    <style:style style:name="ro16" style:family="table-row">
      <style:table-row-properties style:row-height="48.6pt" style:use-optimal-row-height="true" fo:break-before="auto"/>
    </style:style>
    <style:style style:name="ro17" style:family="table-row">
      <style:table-row-properties style:row-height="88.8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47.4pt" style:use-optimal-row-height="true" fo:break-before="auto"/>
    </style:style>
    <style:style style:name="ro20" style:family="table-row">
      <style:table-row-properties style:row-height="34.8pt" style:use-optimal-row-height="false" fo:break-before="auto"/>
    </style:style>
    <style:style style:name="ro21" style:family="table-row">
      <style:table-row-properties style:row-height="34.2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13.2pt" style:use-optimal-row-height="true" fo:break-before="auto"/>
    </style:style>
    <style:style style:name="ro2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6"/>
        <table:table-column table:style-name="co2" table:number-columns-repeated="16383" table:default-cell-style-name="ce5"/>
        <table:table-row table:style-name="ro1">
          <table:table-cell office:value-type="string" table:style-name="ce2">
            <text:p>MODELLO C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PROSPETTO DI RENDICONTAZIONE PER RELAZIONE SEMESTRALE / FINALE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8">
            <text:p>INIZIATIVA/PROGETTO DAL TITOLO "……….." FINANZIATA/O AI SENSI DELLA LETTERA D)/ F)<text:s/></text:p>
            <text:p>ARTICOLO 12 - LEGGE N. 383/2000</text:p>
            <text:p>Anno Finanziario 2016 - Periodo di riferimento:______________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Voce di costo</text:p>
          </table:table-cell>
          <table:table-cell office:value-type="string" table:style-name="ce7">
            <text:p>Importi previsti nel piano economico approvato in sede di finanziamento</text:p>
          </table:table-cell>
          <table:table-cell office:value-type="string" table:style-name="ce7">
            <text:p>Importi Stornati</text:p>
            <text:p>Autorizzati</text:p>
            <text:p>(specificare data autorizzazione)</text:p>
          </table:table-cell>
          <table:table-cell office:value-type="string" table:style-name="ce7">
            <text:p>Spese<text:s/></text:p>
            <text:p>Pagate<text:s/></text:p>
          </table:table-cell>
          <table:table-cell office:value-type="string" table:style-name="ce8">
            <text:p>Totale a Consuntivo</text:p>
            <text:p/>
          </table:table-cell>
          <table:table-cell table:number-columns-repeated="16379"/>
        </table:table-row>
        <table:table-row table:style-name="ro2">
          <table:table-cell office:value-type="string" table:style-name="ce9">
            <text:p>1 SPESE DI PROGETTAZIONE<text:s text:c="2"/>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5">
          <table:table-cell office:value-type="string" table:style-name="ce12">
            <text:p><text:span text:style-name="T6">N.B. Devono essere esposte nel presente riquadro unicamente le spese di progettazione sostenute dall’associazione avvalendosi di personale interno, di collaboratori (persone fisiche). In caso di affidamento a persone giuridiche le relative spese dovranno essere esposte nel riquadro n. 4 e concorreranno al raggiungimento del limite del 30% del costo totale di progetto di tale voce, fermo restando il limite del 5% del costo totale del progetto. Le spese sopra indicate non concorrono al raggiungimento del limite del 70% dei costi di personale interno ed esterno.</text:span><text:span text:style-name="T6"/></text:p>
            <text:p><text:span text:style-name="T7">1 a (personale interno/esterno)<text:s/></text:span><text:span text:style-name="T7"/></text:p>
            <text:p/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6">
          <table:table-cell office:value-type="string" table:style-name="ce15">
            <text:p>Subtotale (max 5% del costo totale)<text:s/>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7">
          <table:table-cell office:value-type="string" table:style-name="ce9">
            <text:p>2 ATTIVITÀ PROMOZIONALI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8">
          <table:table-cell office:value-type="string" table:style-name="ce16">
            <text:p>2 a. Personale (interno/esterno)</text:p>
            <text:p><text:span text:style-name="T5">Per entrambe le tipologie progettuali <text:s/>la somma delle voci 2a., 3a. e 5a. <text:s/>non deve superare il 70% del costo complessivo dell’iniziativa/ progetto.</text:span><text:span text:style-name="T5"/></text:p>
            <text:p/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9">
          <table:table-cell office:value-type="string" table:style-name="ce16">
            <text:p>2 b. Acquisto di servizi accessori o strumentali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6">
          <table:table-cell office:value-type="string" table:style-name="ce15">
            <text:p>Subtotale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0">
          <table:table-cell office:value-type="string" table:style-name="ce9">
            <text:p>3 SPESE DI FUNZIONAMENTO</text:p>
            <text:p><text:s/>E GESTIONE<text:s/><text:span text:style-name="T6">(ivi comprese le spese per Direzione, Coordinamento e Gestione)</text:span>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1">
          <table:table-cell office:value-type="string" table:style-name="ce16">
            <text:p><text:s/>3.a Personale (interno/esterno)</text:p>
            <text:p><text:span text:style-name="T6">Per entrambe le tipologie progettuali <text:s/>la somma delle voci 2a., 3a. e 5a. non deve superare il 70% del costo complessivo dell’iniziativa/ progetto</text:span>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9">
          <table:table-cell office:value-type="string" table:style-name="ce16">
            <text:p>3 b. Acquisto di servizi accessori o strumentali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6">
            <text:p>3 c. Altro<text:span text:style-name="T3"><text:s/></text:span><text:span text:style-name="T6">(affitto locali, telefono, luce etc…)</text:span>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6">
          <table:table-cell office:value-type="string" table:style-name="ce15">
            <text:p>Subtotale<text:s/>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2">
          <table:table-cell office:value-type="string" table:style-name="ce9">
            <text:p>4. AFFIDAMENTO DI ATTIVITÀ</text:p>
            <text:p><text:s/>A SOGGETTI ESTERNI DELEGATI<text:s/><text:span text:style-name="T6">(Riportare nel box tutti gli affidamenti previsti. Specificare obbligatoriamente il costo delle attività affidate a persone giuridiche terze coerentemente con quanto previsto nel formulario descrittivo)</text:span>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3">
          <table:table-cell office:value-type="string" table:style-name="ce16">
            <text:p>4 a. Progettazione</text:p>
            <text:p><text:span text:style-name="T6">(max 5% del costo complessivo del progetto o dell’iniziativa)</text:span>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4.b. Formazione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4.c. Ricerca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4.d. Altro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6">
          <table:table-cell office:value-type="string" table:style-name="ce15">
            <text:p>Subtotale (max 30% del costo totale)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9">
          <table:table-cell office:value-type="string" table:style-name="ce9">
            <text:p>5 SPESE DI VIAGGIO,<text:s/></text:p>
            <text:p>VITTO, ALLOGGIO<text:s/>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4">
          <table:table-cell office:value-type="string" table:style-name="ce16">
            <text:p>5 a. Personale (interno/esterno)</text:p>
            <text:p><text:span text:style-name="T6">Per entrambe le tipologie progettuali <text:s/>la somma delle voci 2a., 3a. e 5a. non deve superare il 70% del costo complessivo dell’iniziativa/ progetto.</text:span><text:span text:style-name="T5"/></text:p>
            <text:p/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6">
            <text:p>5 b. Volontari<text:s text:c="2"/>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6">
            <text:p>5 c. Destinatari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9">
          <table:table-cell office:value-type="string" table:style-name="ce16">
            <text:p>5 d. Acquisto di servizi di viaggio, trasporto, catering, ecc..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6">
          <table:table-cell office:value-type="string" table:style-name="ce15">
            <text:p>Subtotale (max 25% del costo totale)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5">
          <table:table-cell office:value-type="string" table:style-name="ce9">
            <text:p>6 SPESE PER ATTREZZATURE,<text:s/></text:p>
            <text:p>MATERIALE DIDATTICO E<text:s/></text:p>
            <text:p>DI CONSUMO, BENI STRUMENTALI<text:s text:c="2"/>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6">
            <text:p>6 a. Acquisto attrezzature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6 b. Affitto attrezzature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6 c. Ammortamento attrezzature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6 d. Materiale didattico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6 e. Materiale di consumo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16">
          <table:table-cell office:value-type="string" table:style-name="ce15">
            <text:p>Subtotale (max 35% tot generale per iniziative lett. d) e max 25% tot. generale per progetti lett. f)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7">
          <table:table-cell office:value-type="string" table:style-name="ce9">
            <text:p>7 SPESE PER FIDEIUSSIONE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9">
            <text:p>Subtotale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7">
          <table:table-cell office:value-type="string" table:style-name="ce20">
            <text:p>8 ALTRE VOCI DI COSTO<text:s/></text:p>
            <text:p><text:span text:style-name="T6">(Solo per voci non elencate già nel piano) da dettagliare ANALITICAMENTE<text:s/></text:span><text:span text:style-name="T6"/></text:p>
            <text:p/>
            <text:p/>
            <text:p/>
          </table:table-cell>
          <table:table-cell table:number-columns-repeated="3" table:style-name="ce21"/>
          <table:table-cell table:style-name="ce22"/>
          <table:table-cell table:number-columns-repeated="16379" table:style-name="ce23"/>
        </table:table-row>
        <table:table-row table:style-name="ro2">
          <table:table-cell office:value-type="string" table:style-name="ce16">
            <text:p>8.a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6">
            <text:p>8.b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6">
            <text:p>8.c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8">
          <table:table-cell office:value-type="string" table:style-name="ce15">
            <text:p>Subtotale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19">
          <table:table-cell office:value-type="string" table:style-name="ce24">
            <text:p>9 COSTO TOTALE DELL'INIZIATIVA/PROGETTO<text:s/></text:p>
            <text:p>(= subtotali 1+ 2 + 3+ 4 + 5 + 6 + 7 + 8)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16379"/>
        </table:table-row>
        <table:table-row table:style-name="ro6">
          <table:table-cell table:style-name="ce25"/>
          <table:table-cell table:number-columns-repeated="3" table:style-name="ce23"/>
          <table:table-cell table:style-name="ce26"/>
          <table:table-cell table:number-columns-repeated="16379" table:style-name="ce27"/>
        </table:table-row>
        <table:table-row table:style-name="ro20">
          <table:table-cell office:value-type="string" table:number-columns-spanned="5" table:number-rows-spanned="1" table:style-name="ce40">
            <text:p>TOTALE</text:p>
            <text:p><text:s/>FINANZIAMENTO PUBBLICO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TOTALE<text:s/></text:p>
            <text:p>COFINANZIAMENTO PRIVATO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42">
            <text:p>Si dichiara che le attività descritte nel presente prospetto sono state effettivamente realizzate e che le spese riepilogate non sono state rimborsate da altri contributi pubblici.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28">
            <text:p>DATA COMPILAZIONE</text:p>
          </table:table-cell>
          <table:table-cell table:style-name="ce29"/>
          <table:table-cell office:value-type="string" table:number-columns-spanned="3" table:number-rows-spanned="1" table:style-name="ce43">
            <text:p>FIRMA <text:s/>DEL RAPPRESENTANTE LEGALE E TIMBRO DELL'ASSOCIAZIONE PROPONENTE<text:s/></text:p>
            <text:p>(O DELL'ASSOCIAZIONE CAPOFILA IN CASO DI PARTENARIATO)</text:p>
          </table:table-cell>
          <table:covered-table-cell table:number-columns-repeated="2"/>
          <table:table-cell table:number-columns-repeated="16379"/>
        </table:table-row>
        <table:table-row table:number-rows-repeated="3" table:style-name="ro23">
          <table:table-cell table:style-name="ce30"/>
          <table:table-cell table:number-columns-repeated="16383"/>
        </table:table-row>
        <table:table-row table:style-name="ro23">
          <table:table-cell table:style-name="ce31"/>
          <table:table-cell table:number-columns-repeated="16383"/>
        </table:table-row>
        <table:table-row table:number-rows-repeated="2" table:style-name="ro23">
          <table:table-cell table:style-name="ce32"/>
          <table:table-cell table:number-columns-repeated="16383"/>
        </table:table-row>
        <table:table-row table:number-rows-repeated="6" table:style-name="ro23">
          <table:table-cell table:style-name="ce30"/>
          <table:table-cell table:number-columns-repeated="16383"/>
        </table:table-row>
        <table:table-row table:number-rows-repeated="2" table:style-name="ro24">
          <table:table-cell table:style-name="ce33"/>
          <table:table-cell table:number-columns-repeated="16383"/>
        </table:table-row>
        <table:table-row table:style-name="ro23">
          <table:table-cell table:style-name="ce32"/>
          <table:table-cell table:number-columns-repeated="16383"/>
        </table:table-row>
        <table:table-row table:number-rows-repeated="2" table:style-name="ro24">
          <table:table-cell table:style-name="ce33"/>
          <table:table-cell table:number-columns-repeated="16383"/>
        </table:table-row>
        <table:table-row table:style-name="ro23">
          <table:table-cell table:style-name="ce31"/>
          <table:table-cell table:number-columns-repeated="16383"/>
        </table:table-row>
        <table:table-row table:style-name="ro23">
          <table:table-cell table:style-name="ce30"/>
          <table:table-cell table:number-columns-repeated="16383"/>
        </table:table-row>
        <table:table-row table:style-name="ro23">
          <table:table-cell table:style-name="ce31"/>
          <table:table-cell table:number-columns-repeated="16383"/>
        </table:table-row>
        <table:table-row table:number-rows-repeated="3" table:style-name="ro23">
          <table:table-cell table:style-name="ce32"/>
          <table:table-cell table:number-columns-repeated="16383"/>
        </table:table-row>
        <table:table-row table:style-name="ro23">
          <table:table-cell table:style-name="ce30"/>
          <table:table-cell table:number-columns-repeated="16383"/>
        </table:table-row>
        <table:table-row table:style-name="ro24">
          <table:table-cell table:style-name="ce34"/>
          <table:table-cell table:number-columns-repeated="16383"/>
        </table:table-row>
        <table:table-row table:style-name="ro23">
          <table:table-cell table:style-name="ce35"/>
          <table:table-cell table:number-columns-repeated="16383"/>
        </table:table-row>
        <table:table-row table:number-rows-repeated="201" table:style-name="ro23">
          <table:table-cell table:style-name="ce32"/>
          <table:table-cell table:number-columns-repeated="16383"/>
        </table:table-row>
        <table:table-row table:number-rows-repeated="76" table:style-name="ro23">
          <table:table-cell table:number-columns-repeated="16384"/>
        </table:table-row>
        <table:table-row table:number-rows-repeated="183" table:style-name="ro23">
          <table:table-cell table:style-name="ce32"/>
          <table:table-cell table:number-columns-repeated="16383"/>
        </table:table-row>
        <table:table-row table:number-rows-repeated="104804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Kunstler Script" style:font-name-asian="Kunstler Script" style:font-name-complex="Kunstler Script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Ministero</text:span><text:span text:style-name="T1"> </text:span><text:span text:style-name="T1">del</text:span><text:span text:style-name="T1"> </text:span><text:span text:style-name="T1">Lavoro</text:span><text:span text:style-name="T1"> </text:span><text:span text:style-name="T1">e</text:span><text:span text:style-name="T1"> </text:span><text:span text:style-name="T1">delle</text:span><text:span text:style-name="T1"> </text:span><text:span text:style-name="T1">Politiche</text:span><text:span text:style-name="T1"> </text:span><text:span text:style-name="T1">Sociali</text:span></text:p>
        <text:p><text:span text:style-name="T2">Direzione</text:span><text:span text:style-name="T2"> </text:span><text:span text:style-name="T2">Generale</text:span><text:span text:style-name="T2"> </text:span><text:span text:style-name="T2">per</text:span><text:span text:style-name="T2"> </text:span><text:span text:style-name="T2">il</text:span><text:span text:style-name="T2"> </text:span><text:span text:style-name="T2">Terzo</text:span><text:span text:style-name="T2"> </text:span><text:span text:style-name="T2">settore</text:span><text:span text:style-name="T2"> </text:span><text:span text:style-name="T2"><text:s/></text:span><text:span text:style-name="T2">e</text:span><text:span text:style-name="T2"> </text:span><text:span text:style-name="T2">le</text:span><text:span text:style-name="T2"> </text:span><text:span text:style-name="T2">Formazioni</text:span><text:span text:style-name="T2"> </text:span><text:span text:style-name="T2">Sociali</text:span><text:span text:style-name="T2"> </text:span><text:span text:style-name="T2">-</text:span><text:span text:style-name="T2"> </text:span><text:span text:style-name="T2">Div.</text:span><text:span text:style-name="T2"> </text:span><text:span text:style-name="T2">II</text:span>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oralini</meta:initial-creator>
    <dc:creator>cfarre</dc:creator>
    <meta:creation-date>2006-06-12T08:29:54Z</meta:creation-date>
    <dc:date>2016-11-11T11:05:06Z</dc:date>
    <meta:print-date>2016-11-11T08:31:33Z</meta:print-date>
  </office:meta>
</office:document-meta>
</file>