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4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6" style:family="table-column">
      <style:table-column-properties style:column-width="1.2in"/>
    </style:style>
    <style:style style:name="Table5" style:family="table">
      <style:table-properties style:width="1.2in" fo:margin-left="0in" table:align="left"/>
    </style:style>
    <style:style style:name="TableRow7" style:family="table-row">
      <style:table-row-properties style:min-row-height="0.206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1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2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18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4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30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41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7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6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7" style:parent-style-name="Car.predefinitoparagrafo" style:family="text">
      <style:text-properties fo:font-size="7pt" style:font-size-asian="7pt" style:font-size-complex="7pt"/>
    </style:style>
    <style:style style:name="T58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59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60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4"><text:tab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4">MODELLO A1</text:h>
          </table:table-cell>
        </table:table-row>
      </table:table>
      <text:p text:style-name="P10"/>
      <text:h text:style-name="P11" text:outline-level="4">DICHIARAZIONE DI<text:s/>PARTENARIATO<text:s/>(se<text:s/>previsto)</text:h>
      <text:p text:style-name="P12"/>
      <text:p text:style-name="P13">Il/La sottoscritto/a ________________________________________________________________________<text:tab/></text:p>
      <text:p text:style-name="P14">nato/a___________________________________________________________ il ______/_______/_______, codice fiscale __________________________,<text:s/>in qualità di Rappresentante Legale dell'Ente <text:s/>___________________________________________________, codice fiscale _____________________________,<text:s/>con sede legale in<text:s/>_______________________________________________________<text:s/>Prov. _____<text:tab/></text:p>
      <text:p text:style-name="P15">Via/Piazza _________________________________________________________________<text:s/>n°<text:tab/></text:p>
      <text:p text:style-name="P16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17" text:outline-level="6"/>
      <text:h text:style-name="P18" text:outline-level="6">DICHIARA<text:s/></text:h>
      <text:p text:style-name="P19">-<text:s/>di<text:s/>partecipare, in qualità di<text:s/>partner,<text:s/>alla proposta progettuale<text:s/>dal titolo<text:s/>________________________________________________________________________________________<text:s/>di cui è capofila ______________________________________<text:s/>(indicare il soggetto<text:s/>proponente);</text:p>
      <text:p text:style-name="P20"><text:span text:style-name="T21">-<text:s/></text:span><text:span text:style-name="T22">di condividere i contenuti<text:s/></text:span><text:span text:style-name="T23">della stessa</text:span><text:span text:style-name="T24"><text:s/>e di assumere i compiti e ruoli, quali stabiliti nella<text:s/></text:span><text:span text:style-name="T25">scheda</text:span><text:span text:style-name="T26"><text:s/></text:span><text:span text:style-name="T27">di progetto<text:s/></text:span><text:span text:style-name="T28">presentata con</text:span><text:span text:style-name="T29"><text:s/>il separato<text:s/></text:span><text:span text:style-name="T30">M</text:span><text:span text:style-name="T31">odello</text:span><text:span text:style-name="T32"><text:s/>D</text:span><text:span text:style-name="T33">;</text:span></text:p>
      <text:h text:style-name="P34" text:outline-level="6"/>
      <text:h text:style-name="P35" text:outline-level="6">SI IMPEGNA</text:h>
      <text:p text:style-name="P36">in caso di ammissione al finanziamento del progetto sopra indicato, a costituire associazione temporanea di scopo con il capofila e gli altri, eventuali, partner di progetto.</text:p>
      <text:p text:style-name="P37"/>
      <text:p text:style-name="P38"/>
      <text:p text:style-name="P39">Data_______________________</text:p>
      <text:p text:style-name="P40"><text:tab/><text:tab/><text:tab/><text:tab/><text:tab/><text:tab/><text:s/><text:tab/>Timbro e firma del Rappresentante Legale*</text:p>
      <text:p text:style-name="P41"/>
      <text:p text:style-name="P42">_________________________________________________</text:p>
      <text:p text:style-name="P43"><text:span text:style-name="T44">*Allegare fotocopia del documento di identità del sottoscrittore in corso di validità</text:span><text:span text:style-name="T45">.</text:span><text:span text:style-name="T46"><text:s/></text:span><text:span text:style-name="T47">INFORMATIVA AI SENSI DEL D</text:span><text:span text:style-name="T48">.</text:span><text:span text:style-name="T49">LGS 196/2003 (Testo U</text:span><text:span text:style-name="T50">nico sulla privacy): i dati pers</text:span><text:span text:style-name="T51">onali raccolti saranno trattati</text:span><text:span text:style-name="T52"><text:s/>(</text:span><text:span text:style-name="T53">anche con strumenti informatici</text:span><text:span text:style-name="T54">) esclusivamente nell'ambito</text:span><text:span text:style-name="T55"><text:s/></text:span><text:span text:style-name="T56">del</text:span><text:span text:style-name="T57"><text:s/></text:span><text:span text:style-name="T58">procedimento<text:s/></text:span><text:span text:style-name="T59">per il quale la presente dichiarazione viene resa.</text:span></text:p>
      <text:p text:style-name="Normale"><text:span text:style-name="T60">N.B. Il presente mo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/>
    </style:style>
    <style:style style:name="P3" style:parent-style-name="Normale" style:family="paragraph">
      <style:paragraph-properties fo:text-align="justify" fo:margin-right="0.1in"/>
      <style:text-properties fo:font-weight="bold" style:font-weight-asian="bold" fo:font-variant="small-caps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vviso n. 1/2017</text:p>
        <text:p text:style-name="P3">per il finanziamento di iniziative e progetti di rilevanza nazionale ai sensi dell’articolo 72 del decreto legislativo 3 luglio 2017, n. 117 - anno 2017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1</dc:title>
    <dc:description/>
    <dc:subject/>
    <meta:initial-creator>amarino</meta:initial-creator>
    <dc:creator>Farre Caterina</dc:creator>
    <meta:creation-date>2017-11-15T16:51:00Z</meta:creation-date>
    <dc:date>2017-11-15T16:52:00Z</dc:date>
    <meta:print-date>2015-09-18T11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8" meta:character-count="1998" meta:row-count="14" meta:non-whitespace-character-count="1703"/>
  </office:meta>
</office:document-meta>
</file>