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41.60pt" fo:text-indent="35.4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7.10pt" fo:text-indent="-7.10pt"/>
    </style:style>
    <style:style style:name="P11" style:family="paragraph">
      <style:paragraph-properties fo:line-height="100.00%" fo:text-align="center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 fo:margin-left="36.00pt" fo:text-indent="0.00pt"/>
    </style:style>
    <style:style style:name="P21" style:family="paragraph">
      <style:paragraph-properties fo:line-height="100.00%" fo:text-align="left" fo:margin-left="35.40pt" fo:text-indent="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6.00pt" fo:text-indent="0.00pt"/>
    </style:style>
    <style:style style:name="P25" style:family="paragraph">
      <style:paragraph-properties fo:line-height="100.00%" fo:text-align="left" fo:margin-left="18.00pt" fo:text-indent="0.00pt"/>
    </style:style>
    <style:style style:name="P26" style:family="paragraph">
      <style:paragraph-properties fo:line-height="100.00%" fo:text-align="left" fo:margin-left="36.00pt" fo:text-indent="0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 fo:margin-left="36.00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6.00pt" fo:text-indent="0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/>
    </style:style>
    <style:style style:name="P34" style:family="paragraph">
      <style:paragraph-properties fo:line-height="100.00%" fo:text-align="left" fo:margin-left="18.00pt" fo:text-indent="0.00pt"/>
    </style:style>
    <style:style style:name="P35" style:family="paragraph">
      <style:paragraph-properties fo:line-height="100.00%" fo:text-align="left" fo:margin-left="36.00pt" fo:text-indent="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36.00pt" fo:text-indent="0.00pt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/>
    </style:style>
    <style:style style:name="P39" style:family="paragraph">
      <style:paragraph-properties fo:line-height="100.00%" fo:text-align="left" fo:margin-left="36.00pt" fo:text-indent="0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RICHIESTA DI ISCRIZIONE ESPERIENZA SOLIDALE EMMAUS Catanzaro</text:span></text:p>
      <text:p text:style-name="P1"><text:span text:style-name="T2">obbligatorio prima dell'arrivo tampone Covid 19 con risultato negativo</text:span></text:p>
      <text:p text:style-name="P2"><text:span text:style-name="T3"/></text:p>
      <text:p text:style-name="P2"><text:span text:style-name="T3"/></text:p>
      <text:p text:style-name="P2"><text:span text:style-name="T4">Io sottoscritto________________________nato/a a___________________________il_________<text:s text:c="14"/></text:span></text:p>
      <text:p text:style-name="P2"><text:span text:style-name="T5"/></text:p>
      <text:p text:style-name="P2"><text:span text:style-name="T6">residente a ________________________________________________ provincia di___________<text:s text:c="2"/></text:span></text:p>
      <text:p text:style-name="P2"><text:span text:style-name="T7"/></text:p>
      <text:p text:style-name="P2"><text:span text:style-name="T8">Contatti:<text:s text:c="3"/>telefono:__________________ e-mail:_____________________altro:______________<text:s text:c="12"/></text:span></text:p>
      <text:p text:style-name="P2"><text:span text:style-name="T8"><text:s text:c="62"/></text:span></text:p>
      <text:p text:style-name="P2"><text:span text:style-name="T9"/></text:p>
      <text:p text:style-name="P2"><text:span text:style-name="T9"/></text:p>
      <text:p text:style-name="P3"><text:span text:style-name="T10">DOCUMENTI VALIDI</text:span><text:span text:style-name="T11"><text:s text:c="2"/>(barrare con la X)</text:span></text:p>
      <text:p text:style-name="P4"><text:span text:style-name="T12"/></text:p>
      <text:p text:style-name="P4"><text:span text:style-name="T13">Carta d’identità<text:s text:c="3"/>SI<text:s/></text:span><text:span text:style-name="T14">–</text:span><text:span text:style-name="T15"><text:s/>NO<text:s text:c="7"/>Comune di<text:s text:c="24"/>Numero<text:s text:c="33"/>Scadenza</text:span></text:p>
      <text:p text:style-name="P4"><text:span text:style-name="T16"><text:s/></text:span></text:p>
      <text:p text:style-name="P4"><text:span text:style-name="T16">Patente<text:s text:c="4"/>SI<text:s/></text:span><text:span text:style-name="T17">–</text:span><text:span text:style-name="T18"><text:s/>NO<text:s text:c="5"/>CAT<text:s text:c="9"/>Numero<text:s text:c="20"/>Rilasciata da<text:s text:c="31"/>Scadenza</text:span></text:p>
      <text:p text:style-name="P4"><text:span text:style-name="T19"/></text:p>
      <text:p text:style-name="P4"><text:span text:style-name="T20">Tessera sanitaria SI - NO<text:s text:c="11"/>Numero<text:s text:c="20"/>Rilasciata da<text:s text:c="31"/>Scadenza</text:span></text:p>
      <text:p text:style-name="P4"><text:span text:style-name="T21"/></text:p>
      <text:p text:style-name="P4"><text:span text:style-name="T22">Passaporto<text:s text:c="4"/>SI - NO<text:s text:c="18"/>Numero<text:s text:c="19"/>Rilasciata da<text:s text:c="31"/>Scadenza</text:span></text:p>
      <text:p text:style-name="P4"><text:span text:style-name="T23"/></text:p>
      <text:p text:style-name="P4"><text:span text:style-name="T24">Altro (perm. Soggiorno ecc..) : __________________________________________________</text:span></text:p>
      <text:p text:style-name="P4"><text:span text:style-name="T25"/></text:p>
      <text:p text:style-name="P4"><text:span text:style-name="T26">Senza fissa dimora:<text:s text:c="3"/>SI<text:s/></text:span><text:span text:style-name="T27">–</text:span><text:span text:style-name="T28"><text:s/>NO</text:span></text:p>
      <text:p text:style-name="P4"><text:span text:style-name="T29"/></text:p>
      <text:p text:style-name="P5"><text:span text:style-name="T29"/></text:p>
      <text:p text:style-name="P6"><text:span text:style-name="T30">CHIEDO<text:s text:c="2"/></text:span><text:span text:style-name="T31">(barrare con la X)</text:span></text:p>
      <text:p text:style-name="P7"><text:span text:style-name="T32"/></text:p>
      <text:list text:style-name="L8">
        <text:list-item>
          <text:p text:style-name="P8"><text:span text:style-name="T33">di essere iscritto ad ESPERIENZA SOLIDALE organizzata in forma residenziale da EMMAUS Catanzaro “Gruppo Volontari EMMAUS” presso la Comunità EMMAUS Catanzaro via dell'Agricoltura 8-Satriano Marina<text:s text:c="2"/>per il periodo da me scelto tra quelli sottoelencati:</text:span></text:p>
        </text:list-item>
        <text:list-item>
          <text:p text:style-name="P8"><text:span text:style-name="T33">5/11 luglio 2021<text:s text:c="23"/>;<text:s text:c="2"/>12/18 luglio 2021<text:s text:c="27"/>;<text:s text:c="2"/>19/25 luglio 2021<text:line-break/>9/15 agosto 2021<text:s text:c="19"/>;<text:s text:c="2"/>16/22 agosto2021<text:s text:c="18"/>;<text:s text:c="2"/>23/29 agosto2021</text:span></text:p>
        </text:list-item>
        <text:list-item>
          <text:p text:style-name="P8"><text:span text:style-name="T33">6/12 settembre 2021<text:s text:c="21"/>; 13/19 settembre 2021<text:s text:c="20"/></text:span></text:p>
        </text:list-item>
      </text:list>
      <text:p text:style-name="P9"><text:span text:style-name="T34"/></text:p>
      <text:p text:style-name="P9"><text:span text:style-name="T35">- Conosco il movimento Emmaus:<text:s text:c="4"/>SI<text:s/></text:span><text:span text:style-name="T36">–</text:span><text:span text:style-name="T37"><text:s/>NO </text:span></text:p>
      <text:p text:style-name="P9"><text:span text:style-name="T38"/></text:p>
      <text:p text:style-name="P9"><text:span text:style-name="T39"><text:s text:c="2"/>Le mie fonti di conoscenza sono state :</text:span></text:p>
      <text:p text:style-name="P9"><text:span text:style-name="T39"><text:s/></text:span></text:p>
      <text:p text:style-name="P9"><text:span text:style-name="T39"><text:s text:c="2"/>_______________________________________________________________________________</text:span></text:p>
      <text:p text:style-name="P9"><text:span text:style-name="T39"><text:s text:c="53"/></text:span></text:p>
      <text:p text:style-name="P10"><text:span text:style-name="T39"><text:s text:c="5"/>_______________________________________________________________________________</text:span></text:p>
      <text:p text:style-name="P11"><text:span text:style-name="T40"/></text:p>
      <text:p text:style-name="P11"><text:span text:style-name="T40"/></text:p>
      <text:p text:style-name="P11"><text:span text:style-name="T41">DICHIARO</text:span><text:span text:style-name="T42"><text:s text:c="2"/>(barrare con la X) </text:span></text:p>
      <text:p text:style-name="P11"><text:span text:style-name="T43"/></text:p>
      <text:list text:style-name="L12">
        <text:list-item>
          <text:p text:style-name="P12"><text:span text:style-name="T44">di essere a conoscenza che dovrò corrispondere a EMMAUS Catanzaro “Gruppo Volontari EMMAUS” una quota d'iscrizione pari ad € 35,00 ( trentacinque)<text:s text:c="2"/>per ogni periodo di una settimana<text:s text:c="2"/>a cui vorrò partecipare e che tale quota d'iscrizione dovrò versarla in contanti o sul Conto BANCO POSTA dell'Associazione EMMAUS Catanzaro “Gruppo Volontari EMMAUS”i cui dati sono:</text:span></text:p>
        </text:list-item>
      </text:list>
      <text:p text:style-name="P13"><text:span text:style-name="T45">- nome:</text:span><text:span text:style-name="T46"><text:s/>Gruppo Volontari Emmaus </text:span></text:p>
      <text:list text:style-name="L14">
        <text:list-item>
          <text:p text:style-name="P14"><text:span text:style-name="T47">indirizzo :<text:s/></text:span><text:span text:style-name="T48">via V. D'Amato snc Catanzaro</text:span></text:p>
        </text:list-item>
        <text:list-item>
          <text:p text:style-name="P14"><text:span text:style-name="T49">n° conto posta:<text:s/></text:span><text:span text:style-name="T50">47626429</text:span></text:p>
        </text:list-item>
        <text:list-item>
          <text:p text:style-name="P14"><text:span text:style-name="T51">IBAN:<text:s text:c="2"/></text:span><text:span text:style-name="T52">IT50 BO76 0104 4000 0004 7626 429</text:span></text:p>
        </text:list-item>
      </text:list>
      <text:p text:style-name="P15"><text:span text:style-name="T53"/></text:p>
      <text:p text:style-name="P16"><text:span text:style-name="T54">- di conoscere e di voler rispettare i valori del Movimento Emmaus, le regole di convivenza della Comunità e le modalità di svolgimento e gli scopi delle attività della stessa. </text:span></text:p>
      <text:list text:style-name="L17">
        <text:list-item>
          <text:p text:style-name="P17"><text:span text:style-name="T54">di essere consapevole di<text:s text:c="2"/>fare esperienza di una comunità di vita dove dovrò mettermi in gioco in prima persona </text:span></text:p>
        </text:list-item>
        <text:list-item>
          <text:p text:style-name="P17"><text:span text:style-name="T54">di essere consapevole dello scopo solidaristico e della totale assenza di lucro dell’attività<text:s text:c="2"/></text:span></text:p>
        </text:list-item>
        <text:list-item>
          <text:p text:style-name="P17"><text:span text:style-name="T54">di essere consapevole che le attività a cui parteciperò sono attività di volontariato senza alcun tipo di retribuzione e che disporrò di vitto,alloggio</text:span></text:p>
        </text:list-item>
      </text:list>
      <text:p text:style-name="P18"><text:span text:style-name="T54">- di essere a conoscenza della regola dell’astinenza totale da alcolici in ogni loro forma e da ogni altro tipo di sostanza</text:span></text:p>
      <text:p text:style-name="P18"><text:span text:style-name="T55"/></text:p>
      <text:list text:style-name="L19">
        <text:list-item>
          <text:p text:style-name="P19"><text:span text:style-name="T56">di avere delle problematiche da me riconosciute (se si quali) : </text:span></text:p>
        </text:list-item>
      </text:list>
      <text:p text:style-name="P20"><text:span text:style-name="T57"/></text:p>
      <text:p text:style-name="P20"><text:span text:style-name="T57"/></text:p>
      <text:p text:style-name="P20"><text:span text:style-name="T57"/></text:p>
      <text:p text:style-name="P20"><text:span text:style-name="T57"/></text:p>
      <text:p text:style-name="P21"><text:span text:style-name="T57"/></text:p>
      <text:p text:style-name="P22"><text:span text:style-name="T58">- di chiedere di partecipare a tale iniziativa per le seguenti motivazioni :</text:span></text:p>
      <text:p text:style-name="P23"><text:span text:style-name="T59"/></text:p>
      <text:p text:style-name="P24"><text:span text:style-name="T59"/></text:p>
      <text:p text:style-name="P25"><text:span text:style-name="T59"/></text:p>
      <text:p text:style-name="P26"><text:span text:style-name="T59"/></text:p>
      <text:p text:style-name="P26"><text:span text:style-name="T59"/></text:p>
      <text:p text:style-name="P26"><text:span text:style-name="T60">__________________________________________________________________________</text:span></text:p>
      <text:p text:style-name="P26"><text:span text:style-name="T61"/></text:p>
      <text:list text:style-name="L27">
        <text:list-item>
          <text:p text:style-name="P27"><text:span text:style-name="T62">che il mio stato di salute è il seguente (specificare particolari problemi fisici o psichici o allergie ) * :</text:span></text:p>
        </text:list-item>
      </text:list>
      <text:p text:style-name="P28"><text:span text:style-name="T63"/></text:p>
      <text:p text:style-name="P28"><text:span text:style-name="T63"/></text:p>
      <text:p text:style-name="P28"><text:span text:style-name="T63"/></text:p>
      <text:p text:style-name="P28"><text:span text:style-name="T63"/></text:p>
      <text:p text:style-name="P28"><text:span text:style-name="T63"/></text:p>
      <text:p text:style-name="P28"><text:span text:style-name="T64">__________________________________________________________________________</text:span></text:p>
      <text:p text:style-name="P29"><text:span text:style-name="T64"><text:s/></text:span></text:p>
      <text:p text:style-name="P29"><text:span text:style-name="T64"><text:s text:c="6"/>di assumere i seguenti farmaci :</text:span></text:p>
      <text:p text:style-name="P30"><text:span text:style-name="T65"/></text:p>
      <text:p text:style-name="P30"><text:span text:style-name="T65"/></text:p>
      <text:p text:style-name="P31"><text:span text:style-name="T65"/></text:p>
      <text:p text:style-name="P32"><text:span text:style-name="T66">tipo:</text:span></text:p>
      <text:p text:style-name="P32"><text:span text:style-name="T66">__________________________________________________________________________</text:span></text:p>
      <text:p text:style-name="P32"><text:span text:style-name="T67"/></text:p>
      <text:p text:style-name="P32"><text:span text:style-name="T68">dosi: </text:span></text:p>
      <text:p text:style-name="P32"><text:span text:style-name="T68"><text:s/></text:span></text:p>
      <text:list text:style-name="L33">
        <text:list-item>
          <text:p text:style-name="P33"><text:span text:style-name="T68">di aver eseguito il vaccino completo dell’antitetanica<text:s text:c="2"/>SI<text:s/></text:span><text:span text:style-name="T69">–</text:span><text:span text:style-name="T70"><text:s/>NO<text:s text:c="3"/>se si, in data :</text:span></text:p>
        </text:list-item>
        <text:list-item>
          <text:p text:style-name="P33"><text:span text:style-name="T71">di aver eseguito il vaccino completo anti<text:s text:c="2"/>Covid 19<text:s text:c="2"/>SI<text:s/></text:span><text:span text:style-name="T72">–</text:span><text:span text:style-name="T73"><text:s/>NO<text:s text:c="3"/>se si, in data : </text:span></text:p>
        </text:list-item>
      </text:list>
      <text:p text:style-name="P34"><text:span text:style-name="T74">-<text:s text:c="5"/>di aver frequentato altre comunità Emmaus :<text:s text:c="2"/>SI<text:s/></text:span><text:span text:style-name="T75">–</text:span><text:span text:style-name="T76"><text:s/>NO </text:span></text:p>
      <text:p text:style-name="P35"><text:span text:style-name="T77">e se si, quali e quando : </text:span></text:p>
      <text:p text:style-name="P35"><text:span text:style-name="T78"/></text:p>
      <text:p text:style-name="P35"><text:span text:style-name="T78"/></text:p>
      <text:p text:style-name="P36"><text:span text:style-name="T78"/></text:p>
      <text:p text:style-name="P37"><text:span text:style-name="T78"/></text:p>
      <text:p text:style-name="P37"><text:span text:style-name="T78"/></text:p>
      <text:list text:style-name="L38">
        <text:list-item>
          <text:p text:style-name="P38"><text:span text:style-name="T79">di essere seguito dalla/e seguente/i struttura/e o servizi : </text:span></text:p>
        </text:list-item>
      </text:list>
      <text:p text:style-name="P39"><text:span text:style-name="T80"/></text:p>
      <text:p text:style-name="P39"><text:span text:style-name="T80"/></text:p>
      <text:p text:style-name="P39"><text:span text:style-name="T80"/></text:p>
      <text:p text:style-name="P39"><text:span text:style-name="T80"/></text:p>
      <text:p text:style-name="P39"><text:span text:style-name="T80"/></text:p>
      <text:p text:style-name="P39"><text:span text:style-name="T81">dalla data di : </text:span></text:p>
      <text:p text:style-name="P39"><text:span text:style-name="T81">con i seguenti riferimenti : </text:span></text:p>
      <text:p text:style-name="P39"><text:span text:style-name="T82"/></text:p>
      <text:p text:style-name="P39"><text:span text:style-name="T83">_______________________________________________________________________</text:span></text:p>
      <text:p text:style-name="P40"><text:span text:style-name="T84"/></text:p>
      <text:p text:style-name="P41"><text:span text:style-name="T84"/></text:p>
      <text:p text:style-name="P42"><text:span text:style-name="T85">In<text:s text:c="2"/>caso di possesso di competenze e/o abilità particolari indicare quali :</text:span></text:p>
      <text:p text:style-name="P42"><text:span text:style-name="T86"/></text:p>
      <text:p text:style-name="P42"><text:span text:style-name="T86"/></text:p>
      <text:p text:style-name="P42"><text:span text:style-name="T86"/></text:p>
      <text:p text:style-name="P42"><text:span text:style-name="T87">Altre osservazioni personali da esporre :</text:span></text:p>
      <text:p text:style-name="P42"><text:span text:style-name="T88"/></text:p>
      <text:p text:style-name="P42"><text:span text:style-name="T88"/></text:p>
      <text:p text:style-name="P42"><text:span text:style-name="T88"/></text:p>
      <text:p text:style-name="P42"><text:span text:style-name="T89">Ai sensi dell’articolo 10 della legge 675/96 , il sottoscritto<text:s text:c="46"/>autorizza l’Associazione EMMAUS Catanzaro - Gruppo Volontari Emmaus di Catanzaro all’utilizzo dei propri dati personali nella misura necessaria per il perseguimento degli scopi statutari. </text:span></text:p>
      <text:p text:style-name="P42"><text:span text:style-name="T89"><text:s text:c="106"/>Firma del richiedente</text:span></text:p>
      <text:p text:style-name="P42"><text:span text:style-name="T89">Data:</text:span></text:p>
      <text:p text:style-name="P42"><text:span text:style-name="T89"><text:s text:c="88"/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